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41cm" fo:margin-left="-0.236cm" table:align="left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1.707cm"/>
    </style:style>
    <style:style style:name="Table1.C" style:family="table-column">
      <style:table-column-properties style:column-width="2.124cm"/>
    </style:style>
    <style:style style:name="Table1.D" style:family="table-column">
      <style:table-column-properties style:column-width="1.819cm"/>
    </style:style>
    <style:style style:name="Table1.E" style:family="table-column">
      <style:table-column-properties style:column-width="1.349cm"/>
    </style:style>
    <style:style style:name="Table1.F" style:family="table-column">
      <style:table-column-properties style:column-width="1.351cm"/>
    </style:style>
    <style:style style:name="Table1.G" style:family="table-column">
      <style:table-column-properties style:column-width="3.611cm"/>
    </style:style>
    <style:style style:name="Table1.H" style:family="table-column">
      <style:table-column-properties style:column-width="2.288cm"/>
    </style:style>
    <style:style style:name="Table1.I" style:family="table-column">
      <style:table-column-properties style:column-width="2.882cm"/>
    </style:style>
    <style:style style:name="Table1.1" style:family="table-row">
      <style:table-row-properties style:min-row-height="3.0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2" style:family="table-row">
      <style:table-row-properties style:min-row-height="0.961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433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paragraph-rsid="0000b108" style:font-size-asian="14pt" style:font-size-complex="14pt"/>
    </style:style>
    <style:style style:name="P5" style:family="paragraph" style:parent-style-name="Table_20_Contents">
      <style:text-properties fo:font-size="14pt" officeooo:paragraph-rsid="0001325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470a1" officeooo:paragraph-rsid="000470a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5c965" officeooo:paragraph-rsid="0005c96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013256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a0e1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a9f8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paragraph-rsid="000a0e1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0bafc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0a9f89" style:font-size-asian="14pt" style:font-weight-asian="normal" style:font-size-complex="14pt" style:font-weight-complex="normal"/>
    </style:style>
    <style:style style:name="T1" style:family="text">
      <style:text-properties officeooo:rsid="0000b108"/>
    </style:style>
    <style:style style:name="T2" style:family="text">
      <style:text-properties officeooo:rsid="000a9f89"/>
    </style:style>
    <style:style style:name="T3" style:family="text">
      <style:text-properties officeooo:rsid="000bafcb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IDED SCHOOL SERVICE CERTIFICATE</text:p>
      <text:p text:style-name="P1">(AS PER GOVERNMENT DECISION 6 RULE 14 E, PART III KSRs)</text:p>
      <text:p text:style-name="P1"/>
      <text:p text:style-name="P1"/>
      <text:p text:style-name="P15">Certified that I have put in a total approved service of ........ years ...... months .....</text:p>
      <text:p text:style-name="P15">... days on ..................... as per details given below (excluding interruption)s: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Sl.</text:p>
            <text:p text:style-name="P3">No.</text:p>
          </table:table-cell>
          <table:table-cell table:style-name="Table1.A1" office:value-type="string">
            <text:p text:style-name="P8">Name of </text:p>
            <text:p text:style-name="P8">School</text:p>
          </table:table-cell>
          <table:table-cell table:style-name="Table1.A1" office:value-type="string">
            <text:p text:style-name="P4">Designation </text:p>
          </table:table-cell>
          <table:table-cell table:style-name="Table1.A1" office:value-type="string">
            <text:p text:style-name="P9">Scale of <text:span text:style-name="T1">Pay</text:span></text:p>
          </table:table-cell>
          <table:table-cell table:style-name="Table1.A1" table:number-columns-spanned="2" office:value-type="string">
            <text:p text:style-name="P6">Period</text:p>
          </table:table-cell>
          <table:covered-table-cell/>
          <table:table-cell table:style-name="Table1.A1" office:value-type="string">
            <text:p text:style-name="P8">Reason for Period of </text:p>
            <text:p text:style-name="P8">termination of each</text:p>
            <text:p text:style-name="P8">appointment</text:p>
          </table:table-cell>
          <table:table-cell table:style-name="Table1.H1" table:number-columns-spanned="2" office:value-type="string">
            <text:p text:style-name="P3"/>
            <text:p text:style-name="P8">Period of interruption on leave on loss of pay,suspension etc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From</text:p>
          </table:table-cell>
          <table:table-cell table:style-name="Table1.A2" office:value-type="string">
            <text:p text:style-name="P7">To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From</text:p>
          </table:table-cell>
          <table:table-cell table:style-name="Table1.I2" office:value-type="string">
            <text:p text:style-name="P7">To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</table:table>
      <text:p text:style-name="P1"/>
      <text:p text:style-name="P15">(a) Length of total service :</text:p>
      <text:p text:style-name="P15">(b) Length of total non-qualifying service :</text:p>
      <text:p text:style-name="P15">(c) Net qualifying service (a-b) :</text:p>
      <text:p text:style-name="P15"/>
      <text:p text:style-name="P15"/>
      <text:p text:style-name="P15"/>
      <text:p text:style-name="P15"/>
      <text:p text:style-name="P15">I also certified that I was drawing/ will draw salary at the rate of (Pay, DA etc to</text:p>
      <text:p text:style-name="P15">be specified) .................................................................................... in the old scale of</text:p>
      <text:p text:style-name="P15">Rs................................as on...................or the date of option(to be stated).</text:p>
      <text:p text:style-name="P15"/>
      <text:p text:style-name="P15"/>
      <text:p text:style-name="P15">Station :</text:p>
      <text:p text:style-name="P15">Date : <text:s text:c="47"/>Signature of Employee :</text:p>
      <text:p text:style-name="P17"><text:s text:c="49"/>Name :</text:p>
      <text:p text:style-name="P17"><text:s text:c="51"/>PEN :</text:p>
      <text:p text:style-name="P17"><text:s text:c="39"/>Designation :</text:p>
      <text:p text:style-name="P17"><text:s text:c="33"/>Name of School :</text:p>
      <text:p text:style-name="P1">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>Certified that the details of service Sri/Smt................................... given above</text:p>
      <text:p text:style-name="P15"/>
      <text:p text:style-name="P15">have been personally verified by me with reference to the original records of</text:p>
      <text:p text:style-name="P15"/>
      <text:p text:style-name="P15">Attendance Registers, Acquittance Rolls, Pay bills etc. and the net qualifying</text:p>
      <text:p text:style-name="P15"/>
      <text:p text:style-name="P16">service (............Years ..... Months ..... Days) shall be reckoned as qualifying service for <text:s text:c="2"/>pension.</text:p>
      <text:p text:style-name="P1"/>
      <text:p text:style-name="P1"/>
      <text:p text:style-name="P1"/>
      <text:p text:style-name="P15">Station :</text:p>
      <text:p text:style-name="P15">Date :</text:p>
      <text:p text:style-name="P17"><text:s text:c="17"/>Signature of Principal/Headmaster :</text:p>
      <text:p text:style-name="P17"><text:s text:c="66"/>Name :</text:p>
      <text:p text:style-name="P17"><text:s text:c="68"/>PEN :</text:p>
      <text:p text:style-name="P17"><text:s text:c="49"/>Name of School :</text:p>
      <text:p text:style-name="P17"><text:s text:c="64"/>District :</text:p>
      <text:p text:style-name="P1"/>
      <text:p text:style-name="P1"><text:s text:c="28"/><text:span text:style-name="T4"><text:s text:c="2"/>Office Seal</text:span></text:p>
      <text:p text:style-name="P15"/>
      <text:p text:style-name="P15">..................................................................................................................................</text:p>
      <text:p text:style-name="P15"/>
      <text:p text:style-name="P15">No: ........................... Dated.......................</text:p>
      <text:p text:style-name="P15"/>
      <text:p text:style-name="P12"><text:s text:c="28"/></text:p>
      <text:p text:style-name="P13"><text:s text:c="46"/></text:p>
      <text:p text:style-name="P13"><text:s text:c="58"/>Countersigned</text:p>
      <text:p text:style-name="P2"/>
      <text:p text:style-name="P14"/>
      <text:p text:style-name="P14"/>
      <text:p text:style-name="P14"/>
      <text:p text:style-name="P18"><text:s text:c="66"/>Signature, Name, Designation <text:s/></text:p>
      <text:p text:style-name="P18"><text:span text:style-name="T3">Place:</text:span> <text:s text:c="53"/>Educational Authority concerned </text:p>
      <text:p text:style-name="P19"/>
      <text:p text:style-name="P19"/>
      <text:p text:style-name="P19"><text:s text:c="35"/><text:span text:style-name="T2">Office Se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9T12:14:54.296057714</meta:creation-date>
    <dc:date>2023-12-29T14:45:14.801897057</dc:date>
    <meta:editing-duration>PT7M41S</meta:editing-duration>
    <meta:editing-cycles>3</meta:editing-cycles>
    <meta:generator>LibreOffice/6.1.5.2$Linux_X86_64 LibreOffice_project/90f8dcf33c87b3705e78202e3df5142b201bd805</meta:generator>
    <meta:document-statistic meta:table-count="1" meta:image-count="0" meta:object-count="0" meta:page-count="2" meta:paragraph-count="52" meta:word-count="227" meta:character-count="2574" meta:non-whitespace-character-count="1590"/>
  </office:meta>
</office:document-meta>
</file>